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ondelweg 288 2026BA Haarlem, 0392-2026-0021478, het leggen van (gas-)leidingen tussen Vondelweg 250 en 342 (even), verzonden 09-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74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4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4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6-0021478</meta:user-defined>
    <meta:user-defined meta:name="DCTERMS.abstract">het leggen van (gas-)leidingen tussen Vondelweg 250 en 342 (ev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ondelweg 288 2026BA Haarlem, 0392-2026-0021478, het leggen van (gas-)leidingen tussen Vondelweg 250 en 342 (even), verzonden 09-03-2026</meta:user-defined>
    <meta:user-defined meta:name="DCTERMS.W3CDTF/DCTERMS.available">2026-03-11</meta:user-defined>
    <meta:user-defined meta:name="DCTERMS.W3CDTF/OVERHEIDop.jaargang">2026</meta:user-defined>
    <meta:user-defined meta:name="OVERHEIDop.publicationIssue">110744</meta:user-defined>
    <meta:user-defined meta:name="OVERHEIDop.GmbID/DC.identifier">gmb-2026-110744</meta:user-defined>
    <meta:user-defined meta:name="OVERHEIDop.versieInformatie"/>
  </office:meta>
</office:document-meta>
</file>