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Wijziging bestaande vergunning Z-23-422051 (Aanvraagnummer: 7589975 ) op de locatie Van Leeuwenhoekweg 33 te Dordrecht zaaknummer 90035116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Wijziging bestaande vergunning Z-23-422051 (Aanvraagnummer: 7589975 ) op de locatie Van Leeuwenhoekweg33 te Dordrecht</text:span>
          </text:p>
            <text:p text:style-name="common-al">De gemeente Dordrecht heeft een vergunning verleend. De gemeente geeft hiermee toestemming voor Wijziging bestaande vergunning Z-23-422051 (Aanvraagnummer: 7589975 ) op de locatie Van Leeuwenhoekweg33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Van Leeuwenhoekweg33 te Dordrecht. U kunt nu reageren als u het hier niet mee eens bent.</text:p>
            <text:p text:style-name="common-al"/>
            <text:p text:style-name="common-al">
            <text:span text:style-name="nadrukvet">Bent u het niet eens met de vergunning?</text:span>
          </text:p>
            <text:p text:style-name="common-al">U kunt de gemeente tot 18 april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0743</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743</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743</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Wijziging bestaande vergunning Z-23-422051 (Aanvraagnummer: 7589975 ) op de locatie Van Leeuwenhoekweg 33 te Dordrecht zaaknummer 9003511622</meta:user-defined>
    <meta:user-defined meta:name="DCTERMS.W3CDTF/DCTERMS.available">2026-03-11</meta:user-defined>
    <meta:user-defined meta:name="DCTERMS.W3CDTF/OVERHEIDop.jaargang">2026</meta:user-defined>
    <meta:user-defined meta:name="OVERHEIDop.publicationIssue">110743</meta:user-defined>
    <meta:user-defined meta:name="OVERHEIDop.GmbID/DC.identifier">gmb-2026-110743</meta:user-defined>
    <meta:user-defined meta:name="OVERHEIDop.versieInformatie"/>
  </office:meta>
</office:document-meta>
</file>