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3-2026 t/m 11-05-2026, parkeerplaats t.h.v Broekerwaard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Broekerwaard 18, Alkmaar<text:span text:style-name="nadrukvet">; </text:span>het plaatsen van een container van 16-03-2026 t/m 11-05-2026</text:p>
            <text:p text:style-name="common-al">
            
          </text:p>
            <text:p text:style-name="common-al">Datum ontvangst: 07-03-2026</text:p>
            <text:p text:style-name="common-al">Zaaknummer: 000013641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7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193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03-2026 t/m 11-05-2026, parkeerplaats t.h.v Broekerwaard 18,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42</meta:user-defined>
    <meta:user-defined meta:name="OVERHEIDop.GmbID/DC.identifier">gmb-2026-110742</meta:user-defined>
    <meta:user-defined meta:name="OVERHEIDop.versieInformatie"/>
  </office:meta>
</office:document-meta>
</file>