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aanvraag evenementenvergunning  Utrecht Marat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6 maart 2026 een aanvraag voor een evenementenvergunning ontvangen. De vergunning is aangevraagd voor de Utrecht Marathon op 31 mei 2026 op een route door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1074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4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4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Houten, aanvraag evenementenvergunning  Utrecht Maratho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741</meta:user-defined>
    <meta:user-defined meta:name="OVERHEIDop.GmbID/DC.identifier">gmb-2026-110741</meta:user-defined>
    <meta:user-defined meta:name="OVERHEIDop.versieInformatie"/>
  </office:meta>
</office:document-meta>
</file>