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keuze centrale stemopneming door het Gemeentelijk Stembureau op 19 maart 2026 in de gemeen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ren besluit voor de Gemeenteraadsverkiezing van 18 maart 2026 (gelet op artikel N1 en Na 2 van de Kieswet) het volgende: </text:p>
            <text:list text:style-name="id1-3-2-1-1-2">
              <text:list-item text:style-override="id1-3-2-1-1-2-1">
                <text:number>1.</text:number>
                <text:p text:style-name="al">Te kiezen voor een centrale stemopneming (CSO) door het Gemeentelijk Stembureau (GSB). </text:p>
              </text:list-item>
              <text:list-item text:style-override="id1-3-2-1-1-2-2">
                <text:number>2.</text:number>
                <text:p text:style-name="al">BEL Combinatie, Zuidersingel 5, 3755 AZ  Eemnes aan te wijzen als locatie voor de zitting van het Gemeentelijk Stembureau (GSB). </text:p>
              </text:list-item>
              <text:list-item text:style-override="id1-3-2-1-1-2-3">
                <text:number>3.</text:number>
                <text:p text:style-name="al">De zitting van het GSB voor de vaststelling van de gemeentelijke stemtotalen is op donderdag 19 maart 2026 vanaf 09.00 uur.  </text:p>
                <text:p text:style-name="al"/>
              </text:list-item>
            </text:list>
            <text:p text:style-name="common-al">Aldus besloten te Laren op 06 januari 2026</text:p>
            <text:p text:style-name="common-al">Burgemeester en wethouders,</text:p>
            <text:p text:style-name="common-al">Mevrouw J.N. de Zwart - Bloch</text:p>
            <text:p text:style-name="common-al">Burgemeester</text:p>
            <text:p text:style-name="common-al">Mevrouw P. Zwanikken-Prinsen</text:p>
            <text:p text:style-name="common-al">secretar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07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Gemeente/DC.creator">Laren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echt | Burgerlijk recht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Besluit tot keuze centrale stemopneming door het Gemeentelijk Stembureau op 19 maart 2026 in de gemeente Lar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074</meta:user-defined>
    <meta:user-defined meta:name="OVERHEIDop.GmbID/DC.identifier">gmb-2026-11074</meta:user-defined>
    <meta:user-defined meta:name="OVERHEIDop.versieInformatie"/>
  </office:meta>
</office:document-meta>
</file>