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reclamebord bedrijfskavels, Haven Zuidzijde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03/2026, plaatsen reclamebord bedrijfskavels, Haven Zuidzijde,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73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Gemeente Oldambt, ingediende aanvraag omgevingsvergunning, plaatsen reclamebord bedrijfskavels, Haven Zuidzijde, Scheemda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37</meta:user-defined>
    <meta:user-defined meta:name="OVERHEIDop.GmbID/DC.identifier">gmb-2026-110737</meta:user-defined>
    <meta:user-defined meta:name="OVERHEIDop.versieInformatie"/>
  </office:meta>
</office:document-meta>
</file>