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Noorse esdoorn, een hartbladige els, een zomereik en een Hollandse linde, Elzenlaan tussen Beukensingel 108 en 110, Iepensingel achter nr. 97, tussen Acacialaan en Wilgensingel 130, tussen Westdorplaan 155 en Kastanjelaan 2 i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Elzenlaan tussen Beukensingel 108 en 110, Iepensingel achter nr. 97, Tussen Acacialaan en Wilgensingel 130, Tussen Westdorplaan 155 en Kastanjelaan 2 in Raalte</text:p>
            <text:p text:style-name="common-al">
            <text:span text:style-name="nadrukvet">Zaakomschrijving:</text:span> het kappen van een Noorse esdoorn, een hartbladige els, een zomereik en een Hollandse linde</text:p>
            <text:p text:style-name="common-al">
            <text:span text:style-name="nadrukvet">Zaaknummer:</text:span> 0177ESUITE10754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075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07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07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107542026</meta:user-defined>
    <meta:user-defined meta:name="DCTERMS.abstract">het kappen van een Noorse esdoorn, een hartbladige els, een zomereik en een Hollandse linde</meta:user-defined>
    <dc:language>nl</dc:language>
    <meta:user-defined meta:name="OVERHEIDop.locatietype/OVERHEIDop.gebiedsmarkering">Vlak</meta:user-defined>
    <meta:user-defined meta:name="DC.title">Verleende omgevingsvergunning, het kappen van een Noorse esdoorn, een hartbladige els, een zomereik en een Hollandse linde, Elzenlaan tussen Beukensingel 108 en 110, Iepensingel achter nr. 97, tussen Acacialaan en Wilgensingel 130, tussen Westdorplaan 155 en Kastanjelaan 2 in Raalte</meta:user-defined>
    <meta:user-defined meta:name="DCTERMS.W3CDTF/DCTERMS.available">2026-03-11</meta:user-defined>
    <meta:user-defined meta:name="DCTERMS.W3CDTF/OVERHEIDop.jaargang">2026</meta:user-defined>
    <meta:user-defined meta:name="OVERHEIDop.publicationIssue">110726</meta:user-defined>
    <meta:user-defined meta:name="OVERHEIDop.GmbID/DC.identifier">gmb-2026-110726</meta:user-defined>
    <meta:user-defined meta:name="OVERHEIDop.versieInformatie"/>
  </office:meta>
</office:document-meta>
</file>