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Bevrijdingslaan 24, 9678 R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3/2026, kappen twee bomen, Bevrijdingslaan 24, 9678 RN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Bevrijdingslaan 24, 9678 RN Westerle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22</meta:user-defined>
    <meta:user-defined meta:name="OVERHEIDop.GmbID/DC.identifier">gmb-2026-110722</meta:user-defined>
    <meta:user-defined meta:name="OVERHEIDop.versieInformatie"/>
  </office:meta>
</office:document-meta>
</file>