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yvesantstraat 32-3 105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vierde verdieping en het uitbreiden van het dakterras op het dak</text:p>
            <text:p text:style-name="common-al">Zaakadres: Stuyvesantstraat 32-3 1058AM Amsterdam</text:p>
            <text:p text:style-name="common-al">Datum ontvangst: 12-02-2026 18:45</text:p>
            <text:p text:style-name="common-al">Zaaknummer: Z2026-007050</text:p>
            <text:p text:style-name="common-al">DSO-nummer: 2026021202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7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50</meta:user-defined>
    <meta:user-defined meta:name="DCTERMS.abstract">realiseren van een dakuitbouw op de vierde verdieping en het uitbreiden van het dakterras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uyvesantstraat 32-3 1058AM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11</meta:user-defined>
    <meta:user-defined meta:name="OVERHEIDop.GmbID/DC.identifier">gmb-2026-110711</meta:user-defined>
    <meta:user-defined meta:name="OVERHEIDop.versieInformatie"/>
  </office:meta>
</office:document-meta>
</file>