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enkele verbodsbepalingen van het RVV 1990 voor het maken van panoramafoto’s in verband met werkzaamheden voor de gemeente Oldambt voor het jaa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enkele verbodsbepalingen van het RVV 1990 voor het maken van panoramafoto’s in verband met werkzaamheden voor de gemeente Oldambt voor het jaar 2026. Verleend en verzonden op 5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7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an enkele verbodsbepalingen van het RVV 1990 voor het maken van panoramafoto’s in verband met werkzaamheden voor de gemeente Oldambt voor het jaar 2026</meta:user-defined>
    <meta:user-defined meta:name="DCTERMS.W3CDTF/DCTERMS.available">2026-03-11</meta:user-defined>
    <meta:user-defined meta:name="DCTERMS.W3CDTF/OVERHEIDop.jaargang">2026</meta:user-defined>
    <meta:user-defined meta:name="OVERHEIDop.publicationIssue">110710</meta:user-defined>
    <meta:user-defined meta:name="OVERHEIDop.GmbID/DC.identifier">gmb-2026-110710</meta:user-defined>
    <meta:user-defined meta:name="OVERHEIDop.versieInformatie"/>
  </office:meta>
</office:document-meta>
</file>