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, Lijsterstraat 25, 9679 J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3/2026, kappen els, Lijsterstraat 25, 9679 J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ls, Lijsterstraat 25, 9679 JB Scheemd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09</meta:user-defined>
    <meta:user-defined meta:name="OVERHEIDop.GmbID/DC.identifier">gmb-2026-110709</meta:user-defined>
    <meta:user-defined meta:name="OVERHEIDop.versieInformatie"/>
  </office:meta>
</office:document-meta>
</file>