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leggen van een inrit/uitweg op Beisterveldenweg 46 5571T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165</text:p>
            <text:p text:style-name="common-al">Ontvangstdatum aanvraag: 05-03-2026 17:28</text:p>
            <text:p text:style-name="common-al">Plaats/adres: Beisterveldenweg 46 5571TL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070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0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7165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anleggen van een inrit/uitweg op Beisterveldenweg 46 5571TL Berge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04</meta:user-defined>
    <meta:user-defined meta:name="OVERHEIDop.GmbID/DC.identifier">gmb-2026-110704</meta:user-defined>
    <meta:user-defined meta:name="OVERHEIDop.versieInformatie"/>
  </office:meta>
</office:document-meta>
</file>