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en een carport aan Hommelbrinkstede 42, 8171JB Vaassen (14178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en een carport aan Hommelbrinkstede 42, 8171JB Vaassen. </text:p>
            <text:p text:style-name="common-al">Datum aanvraag: 08-03-2026</text:p>
            <text:p text:style-name="common-al">Zaaknummer: 14178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7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86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en een carport aan Hommelbrinkstede 42, 8171JB Vaassen (1417803)</meta:user-defined>
    <meta:user-defined meta:name="DCTERMS.W3CDTF/DCTERMS.available">2026-03-11</meta:user-defined>
    <meta:user-defined meta:name="DCTERMS.W3CDTF/OVERHEIDop.jaargang">2026</meta:user-defined>
    <meta:user-defined meta:name="OVERHEIDop.publicationIssue">110703</meta:user-defined>
    <meta:user-defined meta:name="OVERHEIDop.GmbID/DC.identifier">gmb-2026-110703</meta:user-defined>
    <meta:user-defined meta:name="OVERHEIDop.versieInformatie"/>
  </office:meta>
</office:document-meta>
</file>