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orgvrij ter hoogte van huisnummer 8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op de aanvraag met zaaknummer 1259304 voor een omgevingsvergunning voor een ontheffing plaatsen vuilcontainer open voor de periode 20 maart t/m 27 april 2026 in verband met het plaatsen van container voor af- en aanvoeren van tuin materiaal nabij de Zorgvrij ter hoogte van huisnummer 8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070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0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0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9304</meta:user-defined>
    <dc:language>nl</dc:language>
    <meta:user-defined meta:name="OVERHEIDop.locatietype/OVERHEIDop.gebiedsmarkering">Vlak</meta:user-defined>
    <meta:user-defined meta:name="DC.title">Kennisgeving besluit op aanvraag omgevingsvergunning Zorgvrij ter hoogte van huisnummer 8 in Abcoude</meta:user-defined>
    <meta:user-defined meta:name="DCTERMS.W3CDTF/DCTERMS.available">2026-03-11</meta:user-defined>
    <meta:user-defined meta:name="DCTERMS.W3CDTF/OVERHEIDop.jaargang">2026</meta:user-defined>
    <meta:user-defined meta:name="OVERHEIDop.publicationIssue">110702</meta:user-defined>
    <meta:user-defined meta:name="OVERHEIDop.GmbID/DC.identifier">gmb-2026-110702</meta:user-defined>
    <meta:user-defined meta:name="OVERHEIDop.versieInformatie"/>
  </office:meta>
</office:document-meta>
</file>