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innemen van een standplaats op vrijdag 6 maart 2026 aan de Langestraat voor het gemeentehuis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innemen van een standplaats op vrijdag 6 maart 2026 aan de Langestraat voor het gemeentehuis te Winschoten. Verleend en verzonden op 3 maart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070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0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0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innemen van een standplaats op vrijdag 6 maart 2026 aan de Langestraat voor het gemeentehuis te Winschoten</meta:user-defined>
    <meta:user-defined meta:name="DCTERMS.W3CDTF/DCTERMS.available">2026-03-11</meta:user-defined>
    <meta:user-defined meta:name="DCTERMS.W3CDTF/OVERHEIDop.jaargang">2026</meta:user-defined>
    <meta:user-defined meta:name="OVERHEIDop.publicationIssue">110701</meta:user-defined>
    <meta:user-defined meta:name="OVERHEIDop.GmbID/DC.identifier">gmb-2026-110701</meta:user-defined>
    <meta:user-defined meta:name="OVERHEIDop.versieInformatie"/>
  </office:meta>
</office:document-meta>
</file>