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rkenlaan 13, 9678 RT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3/2026, kappen boom, Berkenlaan 13, 9678 RT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erkenlaan 13, 9678 RT Westerle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00</meta:user-defined>
    <meta:user-defined meta:name="OVERHEIDop.GmbID/DC.identifier">gmb-2026-110700</meta:user-defined>
    <meta:user-defined meta:name="OVERHEIDop.versieInformatie"/>
  </office:meta>
</office:document-meta>
</file>