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6982 - het vestigen van een honden trimsalon  - Omgevingsvergunning - Vloedwal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6982</text:p>
            <text:p text:style-name="common-al">Ontvangstdatum: 20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07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110</meta:user-defined>
    <meta:user-defined meta:name="DCTERMS.abstract">Gemeente Huizen - Z.436982 - het vestigen van een honden trimsalon  - Omgevingsvergunning - Vloedwal 1, Huizen</meta:user-defined>
    <dc:language>nl</dc:language>
    <meta:user-defined meta:name="OVERHEIDop.locatietype/OVERHEIDop.gebiedsmarkering">Adres</meta:user-defined>
    <meta:user-defined meta:name="DC.title">Gemeente Huizen - Z.436982 - het vestigen van een honden trimsalon  - Omgevingsvergunning - Vloedwal 1, 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070</meta:user-defined>
    <meta:user-defined meta:name="OVERHEIDop.GmbID/DC.identifier">gmb-2026-11070</meta:user-defined>
    <meta:user-defined meta:name="OVERHEIDop.versieInformatie"/>
  </office:meta>
</office:document-meta>
</file>