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ieter Schotsmanstraat 2, 1931 AR Egmond aan Zee, het bouwen van een bedrijfspand en een bedrijfswoning, verzenddatum 9 maart 2026 (Z2025-00008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6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33</meta:user-defined>
    <meta:user-defined meta:name="DCTERMS.abstract">Pieter Schotsmanstraat 2, 1931 AR Egmond aan Zee, het bouwen van een bedrijfspand en een bedrijfswoning, verzenddatum 9 maart 2026 (Z2025-0000863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ieter Schotsmanstraat 2, 1931 AR Egmond aan Zee, het bouwen van een bedrijfspand en een bedrijfswoning, verzenddatum 9 maart 2026 (Z2025-00008633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98</meta:user-defined>
    <meta:user-defined meta:name="OVERHEIDop.GmbID/DC.identifier">gmb-2026-110698</meta:user-defined>
    <meta:user-defined meta:name="OVERHEIDop.versieInformatie"/>
  </office:meta>
</office:document-meta>
</file>