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van 2 maart 2026 tot 2 maart 2031 op woensdag, donderdag, vrijdag, zaterdag en zondag op locatie Plus parkeerplaats noordzijde aan de Jachtlaan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van 2 maart 2026 tot 2 maart 2031 op woensdag, donderdag, vrijdag, zaterdag en zondag op locatie Plus parkeerplaats noordzijde aan de Jachtlaan te Winschoten. Verleend en verzonden op 3 maart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6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innemen van een standplaats van 2 maart 2026 tot 2 maart 2031 op woensdag, donderdag, vrijdag, zaterdag en zondag op locatie Plus parkeerplaats noordzijde aan de Jachtlaan te Winschoten</meta:user-defined>
    <meta:user-defined meta:name="DCTERMS.W3CDTF/DCTERMS.available">2026-03-11</meta:user-defined>
    <meta:user-defined meta:name="DCTERMS.W3CDTF/OVERHEIDop.jaargang">2026</meta:user-defined>
    <meta:user-defined meta:name="OVERHEIDop.publicationIssue">110693</meta:user-defined>
    <meta:user-defined meta:name="OVERHEIDop.GmbID/DC.identifier">gmb-2026-110693</meta:user-defined>
    <meta:user-defined meta:name="OVERHEIDop.versieInformatie"/>
  </office:meta>
</office:document-meta>
</file>