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ERSTELBESLUIT VASTSTELLING BESTEMMINGSPLAN Meppel - Blankensteinweg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ppel maken bekend, gelet op het bepaalde in artikel 3.8, derde lid van de Wet ruimtelijk ordening, dat de gemeenteraad in zijn openbare vergadering van 19 februari 2026 een herstelbesluit heeft genomen voor het bestemmingsplan 'Meppel - Blankensteinweg 53’ als vervat in het GML-bestand NL.IMRO.0119.Blankenstein53-BPC2. </text:p>
            <text:p text:style-name="common-al">
            <text:span text:style-name="nadrukvet">Inhoud herstelbesluit</text:span>
          </text:p>
            <text:p text:style-name="common-al">Dit besluit heeft betrekking op het eerder op 20 april 2023 vastgestelde bestemmingsplan dat voorziet in de omzetting van een manege naar een woonhuis waarbij het hobbymatig houden van paarden wordt toegestaan. Tegen de vaststelling is beroep ingediend. Op 10 september 2025 heeft de Afdeling bestuursrechtspraak van de Raad van State in een tussenuitspraak (ECLI:NL:RVS:2025:4316) geconstateerd dat het besluit van 20 april 2023 op een aantal punten gebreken vertoont. Met het herstelbesluit worden deze gebreken gerepareerd. Hiervoor heeft de gemeenteraad op 19 februari 2026 een herstelbesluit genomen. Het herstelbesluit is verwerkt in het vastgestelde bestemmingsplan met identificatienummer NL.IMRO.0119.Blankenstein53-BPC2.</text:p>
            <text:p text:style-name="common-al">
            <text:span text:style-name="nadrukvet">Inzien bestemmingsplan</text:span>
          </text:p>
            <text:p text:style-name="common-al">Het vastgestelde herstelbesluit bestemmingsplan 'Meppel - Blankensteinweg 53’ ligt van donderdag 12 maart 2026 tot en met woensdag 22 april 2026 ter inzage. Het vastgestelde herstelbesluit is volledig te raadplegen via de landelijke websites:</text:p>
            <text:p text:style-name="common-al">- www.omgevingswet.overheid.nl/regels-op-de-kaart/viewer/document (identificatienummer: NL.IMRO.0119.Blankenstein53-BPC2) en/of via;</text:p>
            <text:p text:style-name="common-al">- www.ruimtelijkeplannnen.nl (identificatienummer: NL.IMRO.0119.Blankenstein53-BPC2)</text:p>
            <text:p text:style-name="common-al">Lukt het niet om de stukken digitaal in te zien of heeft u nog vragen, dan kunt u een mail sturen aan postbus@meppel.nl. Geef hierin duidelijk aan om welke documenten of procedure het gaat.</text:p>
            <text:p text:style-name="common-al">
            <text:span text:style-name="nadrukvet">Beroep instellen</text:span>
          </text:p>
            <text:p text:style-name="common-al">Tegen het besluit kan binnen zes weken na de dag waarop het besluit ter inzage is gelegd beroep worden ingesteld bij de Afdeling bestuursrechtspraak van de Raad van State, Postbus 20019, 2500 EA Den Haag. Het beroep kan alleen worden gericht tegen de daadwerkelijke inhoud van het herstelbesluit. Degene die al eerder beroep hebben ingesteld tegen het vaststellingsbesluit van het bestemmingsplan 'Meppel – Blankensteinweg 53’ hoeven nu niet opnieuw beroep in te stellen, gelet op artikel 6:19 Awb.</text:p>
            <text:p text:style-name="common-al">Degene die beroep heeft ingesteld kan een verzoek om voorlopige voorziening indienen bij de voorzieningenrechter van de Afdeling bestuursrechtspraak van de Raad van State.</text:p>
            <text:p text:style-name="common-al">
            <text:span text:style-name="nadrukvet">Inwerkingtreding</text:span>
          </text:p>
            <text:p text:style-name="common-al">Het herstelbesluit voor het bestemmingsplan treedt in werking op de dag na de dag waarop de beroepstermijn afloopt. Als binnen de beroepstermijn ook een verzoek om voorlopige voorziening wordt gedaan dan treedt het plan nog niet in werking. De voorzieningenrechter van de Afdeling Bestuursrechtspraak moet dan eerst uitspraak doen over de voorlopige voorzi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ppel, 11 maart 2026</text:span>
            <text:span text:style-name="datum"/>
          </text:p>
          </text:section>
          <text:section text:name="ondertekening_id1-3-2-2-2">
            <text:p>burgemeester en wethouders van de gemeente Meppe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069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9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9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Blankenstein53-BPC2</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HERSTELBESLUIT VASTSTELLING BESTEMMINGSPLAN Meppel - Blankensteinweg 53</meta:user-defined>
    <meta:user-defined meta:name="DCTERMS.W3CDTF/DCTERMS.available">2026-03-11</meta:user-defined>
    <meta:user-defined meta:name="DCTERMS.W3CDTF/OVERHEIDop.jaargang">2026</meta:user-defined>
    <meta:user-defined meta:name="OVERHEIDop.publicationIssue">110691</meta:user-defined>
    <meta:user-defined meta:name="OVERHEIDop.GmbID/DC.identifier">gmb-2026-110691</meta:user-defined>
    <meta:user-defined meta:name="OVERHEIDop.versieInformatie"/>
  </office:meta>
</office:document-meta>
</file>