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/vergroten woning, Boschsingel 16, 9671 J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3/2026, verbouwen/vergroten woning, Boschsingel 16, 9671 J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6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/vergroten woning, Boschsingel 16, 9671 JB Winscho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90</meta:user-defined>
    <meta:user-defined meta:name="OVERHEIDop.GmbID/DC.identifier">gmb-2026-110690</meta:user-defined>
    <meta:user-defined meta:name="OVERHEIDop.versieInformatie"/>
  </office:meta>
</office:document-meta>
</file>