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6882 - het optoppen van het bestaande appartementengebouw  - Omgevingsvergunning - Huizermaatweg 34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6882</text:p>
            <text:p text:style-name="common-al">Ontvangstdatum: 19 dec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06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107</meta:user-defined>
    <meta:user-defined meta:name="DCTERMS.abstract">Gemeente Huizen - Z.436882 - het optoppen van het bestaande appartementengebouw  - Omgevingsvergunning - Huizermaatweg 340, Huizen</meta:user-defined>
    <dc:language>nl</dc:language>
    <meta:user-defined meta:name="OVERHEIDop.locatietype/OVERHEIDop.gebiedsmarkering">Adres</meta:user-defined>
    <meta:user-defined meta:name="DC.title">Gemeente Huizen - Z.436882 - het optoppen van het bestaande appartementengebouw  - Omgevingsvergunning - Huizermaatweg 340, Huiz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1069</meta:user-defined>
    <meta:user-defined meta:name="OVERHEIDop.GmbID/DC.identifier">gmb-2026-11069</meta:user-defined>
    <meta:user-defined meta:name="OVERHEIDop.versieInformatie"/>
  </office:meta>
</office:document-meta>
</file>