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heo van Delftstraat 18, 4941ZT Raamsdonksveer</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ontvangen voor een aanbouw op locatie Theo van Delftstraat 18, 4941 ZT Raamsdonksveer. De aanvraag is geregistreerd onder zaaknummer Z2026-000002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6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3</meta:user-defined>
    <meta:user-defined meta:name="DCTERMS.abstract">Betreft: aanvraag op locatie Theo van Delftstraat 18, 4941ZT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heo van Delftstraat 18, 4941ZT Raamsdonksveer</meta:user-defined>
    <meta:user-defined meta:name="DCTERMS.W3CDTF/DCTERMS.available">2026-03-18</meta:user-defined>
    <meta:user-defined meta:name="DCTERMS.W3CDTF/OVERHEIDop.jaargang">2026</meta:user-defined>
    <meta:user-defined meta:name="OVERHEIDop.publicationIssue">110685</meta:user-defined>
    <meta:user-defined meta:name="OVERHEIDop.GmbID/DC.identifier">gmb-2026-110685</meta:user-defined>
    <meta:user-defined meta:name="OVERHEIDop.versieInformatie"/>
  </office:meta>
</office:document-meta>
</file>