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multifunctioneel gebouw en stal, Langakkerschans 20B, 9693 AV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3/2026, bouwen multifunctioneel gebouw en stal, Langakkerschans 20B, 9693 AV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6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multifunctioneel gebouw en stal, Langakkerschans 20B, 9693 AV Bad Nieuweschan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81</meta:user-defined>
    <meta:user-defined meta:name="OVERHEIDop.GmbID/DC.identifier">gmb-2026-110681</meta:user-defined>
    <meta:user-defined meta:name="OVERHEIDop.versieInformatie"/>
  </office:meta>
</office:document-meta>
</file>