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osplaatsweg 8 en 1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58325 – 6 maart 2026</text:p>
            <text:p text:style-name="common-al">Losplaatsweg 8 en 10 Noordwijk | het verplaatsen van een binnenmuur op de begane grond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6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58325 </meta:user-defined>
    <meta:user-defined meta:name="DCTERMS.abstract">6 maart 2026, het verplaatsen van een binnenmuur op de begane grond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Losplaatsweg 8 en 10 Noordwijk</meta:user-defined>
    <meta:user-defined meta:name="DCTERMS.W3CDTF/DCTERMS.available">2026-03-17</meta:user-defined>
    <meta:user-defined meta:name="DCTERMS.W3CDTF/OVERHEIDop.jaargang">2026</meta:user-defined>
    <meta:user-defined meta:name="OVERHEIDop.publicationIssue">110680</meta:user-defined>
    <meta:user-defined meta:name="OVERHEIDop.GmbID/DC.identifier">gmb-2026-110680</meta:user-defined>
    <meta:user-defined meta:name="OVERHEIDop.versieInformatie"/>
  </office:meta>
</office:document-meta>
</file>