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6738 - het betrekken van de voormalige nachtclub bij de sportschool - Omgevingsvergunning - Plein 2000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6738</text:p>
            <text:p text:style-name="common-al">Ontvangstdatum: 18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0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98</meta:user-defined>
    <meta:user-defined meta:name="DCTERMS.abstract">Gemeente Huizen - Z.436738 - het betrekken van de voormalige nachtclub bij de sportschool - Omgevingsvergunning - Plein 2000 3</meta:user-defined>
    <dc:language>nl</dc:language>
    <meta:user-defined meta:name="OVERHEIDop.locatietype/OVERHEIDop.gebiedsmarkering">Adres</meta:user-defined>
    <meta:user-defined meta:name="DC.title">Gemeente Huizen - Z.436738 - het betrekken van de voormalige nachtclub bij de sportschool - Omgevingsvergunning - Plein 2000 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068</meta:user-defined>
    <meta:user-defined meta:name="OVERHEIDop.GmbID/DC.identifier">gmb-2026-11068</meta:user-defined>
    <meta:user-defined meta:name="OVERHEIDop.versieInformatie"/>
  </office:meta>
</office:document-meta>
</file>