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Appelscha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6 een besluit genomen op de aanvraag met zaaknummer Z2026-00000972 voor een Evenementenvergunning op de locatie Appelscha en omgeving. De vergunning is verleend. Het besluit betreft:</text:p>
            <text:p text:style-name="common-al">Fiets4daagse Appelscha 4, 5, 6 en 7 augustus 2026 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0 april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0 april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09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1067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7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7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7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Appelscha en omgeving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677</meta:user-defined>
    <meta:user-defined meta:name="OVERHEIDop.GmbID/DC.identifier">gmb-2026-110677</meta:user-defined>
    <meta:user-defined meta:name="OVERHEIDop.versieInformatie"/>
  </office:meta>
</office:document-meta>
</file>