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Oldtimershow Nieuwolda’ op de ijsbaan, Troppelhuizen 21 te Nieuwolda op 1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het evenement ‘Oldtimershow Nieuwolda’ op de ijsbaan, Troppelhuizen 21 te Nieuwolda op 14 mei 2026 van 08.00 uur tot 17.00 uur. Bevestigd en verzonden op 3 maart 2026.</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6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het evenement ‘Oldtimershow Nieuwolda’ op de ijsbaan, Troppelhuizen 21 te Nieuwolda op 14 mei 2026</meta:user-defined>
    <meta:user-defined meta:name="DCTERMS.W3CDTF/DCTERMS.available">2026-03-11</meta:user-defined>
    <meta:user-defined meta:name="DCTERMS.W3CDTF/OVERHEIDop.jaargang">2026</meta:user-defined>
    <meta:user-defined meta:name="OVERHEIDop.publicationIssue">110675</meta:user-defined>
    <meta:user-defined meta:name="OVERHEIDop.GmbID/DC.identifier">gmb-2026-110675</meta:user-defined>
    <meta:user-defined meta:name="OVERHEIDop.versieInformatie"/>
  </office:meta>
</office:document-meta>
</file>