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ledingwinkel, Redersplein 6, 9685 AW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3/2026, realiseren kledingwinkel, Redersplein 6, 9685 AW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ledingwinkel, Redersplein 6, 9685 AW Blauwe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74</meta:user-defined>
    <meta:user-defined meta:name="OVERHEIDop.GmbID/DC.identifier">gmb-2026-110674</meta:user-defined>
    <meta:user-defined meta:name="OVERHEIDop.versieInformatie"/>
  </office:meta>
</office:document-meta>
</file>