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erkiezingscampagne voor de periode van 4 maart 2026 tot en met 1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8 reclame-driehoeksborden ten behoeve van Verkiezingscampagne voor de periode van 4 maart 2026 tot en met 18 maart 2026. Verleend en verzonden op 2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6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erkiezingscampagne voor de periode van 4 maart 2026 tot en met 18 maart 2026</meta:user-defined>
    <meta:user-defined meta:name="DCTERMS.W3CDTF/DCTERMS.available">2026-03-11</meta:user-defined>
    <meta:user-defined meta:name="DCTERMS.W3CDTF/OVERHEIDop.jaargang">2026</meta:user-defined>
    <meta:user-defined meta:name="OVERHEIDop.publicationIssue">110668</meta:user-defined>
    <meta:user-defined meta:name="OVERHEIDop.GmbID/DC.identifier">gmb-2026-110668</meta:user-defined>
    <meta:user-defined meta:name="OVERHEIDop.versieInformatie"/>
  </office:meta>
</office:document-meta>
</file>