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erweg 181, 8556 XB Sloten: aanvraag omgevingsvergunning voor het kappen van een boom. (Z.887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6 is een omgevingsvergunning aangevraagd voor deze locatie. De aanvraag omvat het kappen van een b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6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87331</meta:user-defined>
    <dc:language>nl</dc:language>
    <meta:user-defined meta:name="OVERHEIDop.locatietype/OVERHEIDop.gebiedsmarkering">Punt</meta:user-defined>
    <meta:user-defined meta:name="DC.title">Wijckelerweg 181, 8556 XB Sloten: aanvraag omgevingsvergunning voor het kappen van een boom. (Z.887331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66</meta:user-defined>
    <meta:user-defined meta:name="OVERHEIDop.GmbID/DC.identifier">gmb-2026-110666</meta:user-defined>
    <meta:user-defined meta:name="OVERHEIDop.versieInformatie"/>
  </office:meta>
</office:document-meta>
</file>