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ilvarenbeek - kennisgeving melding Besluit activiteiten leefomgeving - Lage Haghorst 31A, 5089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Lage Haghorst 31A, 5089NC Haghorst</text:p>
            <text:p text:style-name="common-al">
            <text:span text:style-name="nadrukvet">DSO-nummer:</text:span> 2026022602002</text:p>
            <text:p text:style-name="common-al">
            <text:span text:style-name="nadrukvet">Zaaknummer:</text:span> Z2026-00007892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9 maart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78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066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892</meta:user-defined>
    <meta:user-defined meta:name="DCTERMS.abstract">Betreft: melding op locatie Lage Haghorst 31A, 5089NC Hag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ilvarenbeek - kennisgeving melding Besluit activiteiten leefomgeving - Lage Haghorst 31A, 5089NC Haghor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64</meta:user-defined>
    <meta:user-defined meta:name="OVERHEIDop.GmbID/DC.identifier">gmb-2026-110664</meta:user-defined>
    <meta:user-defined meta:name="OVERHEIDop.versieInformatie"/>
  </office:meta>
</office:document-meta>
</file>