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een tijdelijke noodunit op de locatie Bloys van Treslongstraat te Dordrecht zaaknummer 900357138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tijdelijke noodunit op de locatie Bloys van Treslongstraat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7 april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065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5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5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plaatsen van een tijdelijke noodunit op de locatie Bloys van Treslongstraat te Dordrecht zaaknummer 9003571388</meta:user-defined>
    <meta:user-defined meta:name="DCTERMS.W3CDTF/DCTERMS.available">2026-03-11</meta:user-defined>
    <meta:user-defined meta:name="DCTERMS.W3CDTF/OVERHEIDop.jaargang">2026</meta:user-defined>
    <meta:user-defined meta:name="OVERHEIDop.publicationIssue">110655</meta:user-defined>
    <meta:user-defined meta:name="OVERHEIDop.GmbID/DC.identifier">gmb-2026-110655</meta:user-defined>
    <meta:user-defined meta:name="OVERHEIDop.versieInformatie"/>
  </office:meta>
</office:document-meta>
</file>