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4 bomen (wilgen, zijerf), Stadsweg 15, 9791 KA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4 bomen (wilgen, zijerf) aan de Stadsweg 15 te Ten Boer  </text:span>
          </text:p>
            <text:p text:style-name="common-al">De gemeente Groningen heeft een aanvraag voor een omgevingsvergunning reguliere procedure ontvangen. De vergunning is aangevraagd voor het vellen van 4 bomen (wilgen, zijerf) aan de Stadsweg 15 te Ten Boer, dossiernummer GRN-00031978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6-02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064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064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1978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4 bomen (wilgen, zijerf), Stadsweg 15, 9791 KA Ten Boer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0649</meta:user-defined>
    <meta:user-defined meta:name="OVERHEIDop.GmbID/DC.identifier">gmb-2026-110649</meta:user-defined>
    <meta:user-defined meta:name="OVERHEIDop.versieInformatie"/>
  </office:meta>
</office:document-meta>
</file>