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rijstaande woning, Falster 25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3/2026, bouwen vrijstaande woning, Falster 25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64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vrijstaande woning, Falster 25, 9685 HG Blauwesta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46</meta:user-defined>
    <meta:user-defined meta:name="OVERHEIDop.GmbID/DC.identifier">gmb-2026-110646</meta:user-defined>
    <meta:user-defined meta:name="OVERHEIDop.versieInformatie"/>
  </office:meta>
</office:document-meta>
</file>