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4-06-2026 Dag van de Techniek Meierijstad - Poort van Veghel 4940, 5466SB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9 maart 2026 besloten om een aangevraagde evenement melding voor het adres Poort van Veghel 4940, 5466SB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4-06-2026 Dag van de Techniek Meierijstad</text:p>
            <text:p text:style-name="common-al"> Locatie: Poort van Veghel 4940, 5466SB Veghel</text:p>
            <text:p text:style-name="common-al"> Zaaknummer: MEV-2026-0926</text:p>
            <text:p text:style-name="common-al"> Verzenddatum van het besluit: 09-03-2026</text:p>
            <text:p text:style-name="common-al">
            <text:span text:style-name="nadrukvet"> Vragen? </text:span>
          </text:p>
            <text:p text:style-name="last-al">Wij hebben de aanvraag geregistreerd onder zaaknummer  MEV-2026-0926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64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4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4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0926</meta:user-defined>
    <meta:user-defined meta:name="DCTERMS.abstract">Gemeente Meierijstad - te aanvaarden - evenement melding - 24-06-2026 Dag van de Techniek Meierijstad - Poort van Veghel 4940, 5466SB Veghel</meta:user-defined>
    <dc:language>nl</dc:language>
    <meta:user-defined meta:name="OVERHEIDop.locatietype/OVERHEIDop.gebiedsmarkering">Adres</meta:user-defined>
    <meta:user-defined meta:name="DC.title">Gemeente Meierijstad - te aanvaarden - evenement melding - 24-06-2026 Dag van de Techniek Meierijstad - Poort van Veghel 4940, 5466SB Vegh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43</meta:user-defined>
    <meta:user-defined meta:name="OVERHEIDop.GmbID/DC.identifier">gmb-2026-110643</meta:user-defined>
    <meta:user-defined meta:name="OVERHEIDop.versieInformatie"/>
  </office:meta>
</office:document-meta>
</file>