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Noolseweg 20, 1261ED te Blaricum, ingekomen 8 maart 2026 (zaaknummer OMG 2026-0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Noolseweg 20, 1261ED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064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Noolseweg 20, 1261ED te Blaricum, ingekomen 8 maart 2026 (zaaknummer OMG 2026-0118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41</meta:user-defined>
    <meta:user-defined meta:name="OVERHEIDop.GmbID/DC.identifier">gmb-2026-110641</meta:user-defined>
    <meta:user-defined meta:name="OVERHEIDop.versieInformatie"/>
  </office:meta>
</office:document-meta>
</file>