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op de locatie Nieuweweg 5, 1251LG te Laren, ingekomen 5 maart 2026 (zaaknummer OMG 2026-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brengen van gevelreclame op de locatie Nieuweweg 5, 1251L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06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gevelreclame op de locatie Nieuweweg 5, 1251LG te Laren, ingekomen 5 maart 2026 (zaaknummer OMG 2026-0115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40</meta:user-defined>
    <meta:user-defined meta:name="OVERHEIDop.GmbID/DC.identifier">gmb-2026-110640</meta:user-defined>
    <meta:user-defined meta:name="OVERHEIDop.versieInformatie"/>
  </office:meta>
</office:document-meta>
</file>