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bfd7c5-3ed8-4f51-a49d-3193895195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Cruquiusweg, instellen verbod om stil te st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aan de Cruquiusweg, ter hoogte van perceelnummer 88-90 een school, kinderdagverblijf en buitenschoolse opvang is gelegen;</text:p>
              </text:list-item>
              <text:list-item text:style-override="id1-3-2-2-1-7-2">
                <text:number>•</text:number>
                <text:p text:style-name="al">geconstateerd is dat bij het brengen en halen van de schoolkinderen de ouders op de rijweg van de Cruquisweg, parkeren en/of halteren;</text:p>
              </text:list-item>
              <text:list-item text:style-override="id1-3-2-2-1-7-3">
                <text:number>•</text:number>
                <text:p text:style-name="al">hierdoor onoverzichtelijke en daardoor onveilige en onwenselijke verkeerssituaties ontstaan;</text:p>
              </text:list-item>
              <text:list-item text:style-override="id1-3-2-2-1-7-4">
                <text:number>•</text:number>
                <text:p text:style-name="al">ter bevordering van de overzichtelijkheid en verkeersveiligheid de gemeente Amsterdam daarom overgaat tot het instellen van een verbod om stil te staan op de Cruquiusweg, aan de zijde van het schoolgebouw;</text:p>
              </text:list-item>
              <text:list-item text:style-override="id1-3-2-2-1-7-5">
                <text:number>•</text:number>
                <text:p text:style-name="al">gezien de beperkte breedte van de rijbaan gekozen is dit verbod om stil te staan niet te beperken tot de breng- en haaltijden van de school maar het gehele etmaal te doen gelden;</text:p>
              </text:list-item>
              <text:list-item text:style-override="id1-3-2-2-1-7-6">
                <text:number>•</text:number>
                <text:p text:style-name="al">er op de Cruquiusweg in zuidelijke richting, vanaf de hoek ter hoogte van perceelnummer 88-90, op dit moment reeds een parkeerverbod geldt;</text:p>
              </text:list-item>
              <text:list-item text:style-override="id1-3-2-2-1-7-7">
                <text:number>•</text:number>
                <text:p text:style-name="al">omdat twee overlappende parkeerregimes niet gewenst zijn, dit parkeerverbod wordt opgeheven zodat ook op deze weg het verbod om stil te staan geldt;</text:p>
              </text:list-item>
              <text:list-item text:style-override="id1-3-2-2-1-7-8">
                <text:number>•</text:number>
                <text:p text:style-name="al">het voorkomen van door voertuigen veroorzaakte hinder en onveiligheid in dezen zwaarder weegt dan de eventuele overlast die deze verkeersmaatregel met zich mee zou kunnen breng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2</text:span> van Bijlage I van het RVV 1990, aan te wijzen: een verbod om stil te staan op de Cruquiusweg, aan de zijde van het schoolgebouw ter hoogte van perceelnummer 88-90.</text:p>
              </text:list-item>
              <text:list-item text:style-override="id1-3-2-2-1-9-2">
                <text:number>2.</text:number>
                <text:p text:style-name="al">Door het verwijderen van verkeersbord conform model <text:span text:style-name="nadrukvet">E1</text:span> van Bijlage I van het RVV 1990, en te vervangen door verkeersbord conform model <text:span text:style-name="nadrukvet">E2</text:span> van Bijlage I van het RVV 1990, het huidige parkeerverbod te wijzigen in een verbod om stil te staan op de Cruquiusweg in zuidelijke richting, vanaf de hoek ter hoogte van perceelnummer 88-90.</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23584905660377mm"><draw:image xlink:href="Pictures/Afbeelding1i83bfd7c5-3ed8-4f51-a49d-319389519527.png" xlink:type="simple"/></draw:frame></text:p>
            </text:section></draw:text-box></draw:frame>
          </text:p>
            <text:p text:style-name="common-al">Amsterdam, 9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6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uquiusweg, instellen verbod om stil te staan - Cruqui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uquiusweg, instellen verbod om stil te staan</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stadsdeel Oost, verkeersbesluit Cruquiusweg, instellen verbod om stil te staan</meta:user-defined>
    <meta:user-defined meta:name="DCTERMS.W3CDTF/DCTERMS.available">2026-03-11</meta:user-defined>
    <meta:user-defined meta:name="DCTERMS.W3CDTF/OVERHEIDop.jaargang">2026</meta:user-defined>
    <meta:user-defined meta:name="OVERHEIDop.publicationIssue">110636</meta:user-defined>
    <meta:user-defined meta:name="OVERHEIDop.GmbID/DC.identifier">gmb-2026-110636</meta:user-defined>
    <meta:user-defined meta:name="OVERHEIDop.versieInformatie"/>
  </office:meta>
</office:document-meta>
</file>