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buiten behandeling gelaten, Het Gemaal (perceel C 710, kavel E; Boekelermeer) in Heiloo, het bouwen van een bedrijfsverzamelgebouw (6 units), verzenddatum 9 maart 2026 (Z2025-000099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1063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3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3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9970</meta:user-defined>
    <meta:user-defined meta:name="DCTERMS.abstract">Het Gemaal (perceel C 710, kavel E; Boekelermeer) in Heiloo, het bouwen van een bedrijfsverzamelgebouw (6 units), verzenddatum 9 maart 2026 (Z2025-00009970)</meta:user-defined>
    <dc:language>nl</dc:language>
    <meta:user-defined meta:name="OVERHEIDop.locatietype/OVERHEIDop.gebiedsmarkering">Vlak</meta:user-defined>
    <meta:user-defined meta:name="DC.title">Gemeente Heiloo, aanvraag omgevingsvergunning (regulier) buiten behandeling gelaten, Het Gemaal (perceel C 710, kavel E; Boekelermeer) in Heiloo, het bouwen van een bedrijfsverzamelgebouw (6 units), verzenddatum 9 maart 2026 (Z2025-00009970)</meta:user-defined>
    <meta:user-defined meta:name="DCTERMS.W3CDTF/DCTERMS.available">2026-03-11</meta:user-defined>
    <meta:user-defined meta:name="DCTERMS.W3CDTF/OVERHEIDop.jaargang">2026</meta:user-defined>
    <meta:user-defined meta:name="OVERHEIDop.publicationIssue">110634</meta:user-defined>
    <meta:user-defined meta:name="OVERHEIDop.GmbID/DC.identifier">gmb-2026-110634</meta:user-defined>
    <meta:user-defined meta:name="OVERHEIDop.versieInformatie"/>
  </office:meta>
</office:document-meta>
</file>