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 (bij de bushalte Lindelaan, Kamerik, plantsoen hoek Dorpsstraat-Kalverstraat, Harmelen, plantsoen hoek Leidsestraatweg - Zegveldse Uitweg, Woerden, rotonde Middellandbaan-Wulverhor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6-012103</text:p>
            <text:p text:style-name="common-al">
            
          </text:p>
            <text:p text:style-name="common-al">
            <text:span text:style-name="nadrukvet">
              <text:span text:style-name="nadrukondlijn">Locatie:</text:span>
            </text:span>
          </text:p>
            <text:p text:style-name="common-al"/>
            <text:p text:style-name="common-al"/>
            <text:p text:style-name="common-al"/>
            <text:p text:style-name="common-al">bij de bushalte Lindelaan, Kamerik</text:p>
            <text:p text:style-name="common-al"/>
            <text:p text:style-name="common-al">plantsoen hoek Dorpsstraat-Kalverstraat, Harmelen</text:p>
            <text:p text:style-name="common-al"/>
            <text:p text:style-name="common-al">plantsoen hoek Leidsestraatweg - Zegveldse Uitweg, Woerden</text:p>
            <text:p text:style-name="common-al"/>
            <text:p text:style-name="common-al">rotonde Middellandbaan-Wulverhorstbaan, Woerden</text:p>
            <text:p text:style-name="common-al"/>
            <text:p text:style-name="common-al">groenstrook bij brug hoek Molenweg - Middenweg in Zegveld</text:p>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ophangen van spandoeken 5 t/m 19 maart 2026 CDA</text:p>
            <text:p text:style-name="common-al">
            
          </text:p>
            <text:p text:style-name="common-al">
            <text:span text:style-name="nadrukvet">
              <text:span text:style-name="nadrukondlijn">Verzoek ontvangen op:</text:span>
            </text:span>
          </text:p>
            <text:p text:style-name="common-al">05-03-2026</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110632</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32</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0632</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Economie | Organisatie en beleid</meta:user-defined>
    <meta:user-defined meta:name="OVERHEIDop.Rubriek/DC.type">andere vergunning</meta:user-defined>
    <meta:user-defined meta:name="OVERHEIDop.referentienummer">L-26-012103</meta:user-defined>
    <meta:user-defined meta:name="DCTERMS.abstract">het ophangen van spandoeken 5 t/m 19 maart 2026 CDA</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Ingekomen verzoek (bij de bushalte Lindelaan, Kamerik, plantsoen hoek Dorpsstraat-Kalverstraat, Harmelen, plantsoen hoek Leidsestraatweg - Zegveldse Uitweg, Woerden, rotonde Middellandbaan-Wulverhorst</meta:user-defined>
    <meta:user-defined meta:name="DCTERMS.W3CDTF/DCTERMS.available">2026-03-11</meta:user-defined>
    <meta:user-defined meta:name="DCTERMS.W3CDTF/OVERHEIDop.jaargang">2026</meta:user-defined>
    <meta:user-defined meta:name="OVERHEIDop.publicationIssue">110632</meta:user-defined>
    <meta:user-defined meta:name="OVERHEIDop.GmbID/DC.identifier">gmb-2026-110632</meta:user-defined>
    <meta:user-defined meta:name="OVERHEIDop.versieInformatie"/>
  </office:meta>
</office:document-meta>
</file>