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op een bestaande uitbouw, Agnes Croesinklaan 7, 2636HL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opbouw op een bestaande uitbouw op locatie Agnes Croesinklaan 7, 2636HL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8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maart 2026. De gemeente neemt daarover waarschijnlijk voor 30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06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3</meta:user-defined>
    <meta:user-defined meta:name="DCTERMS.abstract">Betreft: Aanvraag op locatie Agnes Croesinklaan 7, 2636HL Schipluiden</meta:user-defined>
    <dc:language>nl</dc:language>
    <meta:user-defined meta:name="OVERHEIDop.locatietype/OVERHEIDop.gebiedsmarkering">Vlak</meta:user-defined>
    <meta:user-defined meta:name="DC.title">Aanvraag vergunning voor het plaatsen van een opbouw op een bestaande uitbouw, Agnes Croesinklaan 7, 2636HL Schipl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31</meta:user-defined>
    <meta:user-defined meta:name="OVERHEIDop.GmbID/DC.identifier">gmb-2026-110631</meta:user-defined>
    <meta:user-defined meta:name="OVERHEIDop.versieInformatie"/>
  </office:meta>
</office:document-meta>
</file>