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wijzigingen in het vergunde bouwplan appartementen bouwdeel D op de locatie Floris Klooswerf 20 te Alblasserdam zaaknummer 90035957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wijzigingen in het vergunde bouwplan appartementen bouwdeel D op de locatie Floris Klooswerf 20 tm 107 te Alblasserdam</text:span>
          </text:p>
            <text:p text:style-name="common-al">De gemeente Alblasserdam heeft een vergunning verleend. De gemeente geeft hiermee toestemming voor het realiseren van wijzigingen in het vergunde bouwplan appartementen bouwdeel D op de locatie Floris Klooswerf 20 tm 107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Floris Klooswerf 20 tm 107 te Alblasserdam. U kunt nu reageren als u het hier niet mee eens bent.</text:p>
            <text:p text:style-name="common-al"/>
            <text:p text:style-name="common-al">
            <text:span text:style-name="nadrukvet">Bent u het niet eens met de vergunning?</text:span>
          </text:p>
            <text:p text:style-name="common-al">U kunt de gemeente tot 18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062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2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2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wijzigingen in het vergunde bouwplan appartementen bouwdeel D op de locatie Floris Klooswerf 20 te Alblasserdam zaaknummer 9003595747</meta:user-defined>
    <meta:user-defined meta:name="DCTERMS.W3CDTF/DCTERMS.available">2026-03-11</meta:user-defined>
    <meta:user-defined meta:name="DCTERMS.W3CDTF/OVERHEIDop.jaargang">2026</meta:user-defined>
    <meta:user-defined meta:name="OVERHEIDop.publicationIssue">110629</meta:user-defined>
    <meta:user-defined meta:name="OVERHEIDop.GmbID/DC.identifier">gmb-2026-110629</meta:user-defined>
    <meta:user-defined meta:name="OVERHEIDop.versieInformatie"/>
  </office:meta>
</office:document-meta>
</file>