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Kepthof (sectie B, nummer 4760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63</text:p>
            <text:p text:style-name="common-al">Ontvangstdatum aanvraag: 05-03-2026 16:44</text:p>
            <text:p text:style-name="common-al">Plaats/adres: Kepthof (sectie B, nummer 4760) in Bergeijk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6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63</meta:user-defined>
    <meta:user-defined meta:name="DCTERMS.abstract">bouwen van een woning aan Kepthof (sectie B, nummer 4760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Kepthof (sectie B, nummer 4760) in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28</meta:user-defined>
    <meta:user-defined meta:name="OVERHEIDop.GmbID/DC.identifier">gmb-2026-110628</meta:user-defined>
    <meta:user-defined meta:name="OVERHEIDop.versieInformatie"/>
  </office:meta>
</office:document-meta>
</file>