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exploitatievergunning en ontheffing Alcoholwet art. 35 Strijperstraat 46 5595G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maart 2026een besluit genomen op de aanvraag voor een vergunning in het kader van de APV met zaaknummer <text:span text:style-name="nadrukvet">460018</text:span>.</text:p>
            <text:p text:style-name="common-al">De tijdelijke vergunning is verleend.</text:p>
            <text:p text:style-name="common-al">De zaak betreft een tijdelijke exploitatievergunning en Alcoholontheffing art. 35 terras Gasterij de Hospes op locatie Strijperstraat 46 5595GD Leende.</text:p>
            <text:p text:style-name="common-al">Indien u belanghebbende bent kunt u bezwaar maken tegen dit besluit.</text:p>
            <text:p text:style-name="common-al">De termijn voor het indienen van een bezwaar start op 10-03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06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60018</meta:user-defined>
    <meta:user-defined meta:name="DCTERMS.abstract">Tijdelijk terras Gasterij de Hospes  Stijperstraat 46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ijdelijke exploitatievergunning en ontheffing Alcoholwet art. 35 Strijperstraat 46 5595GD Leen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27</meta:user-defined>
    <meta:user-defined meta:name="OVERHEIDop.GmbID/DC.identifier">gmb-2026-110627</meta:user-defined>
    <meta:user-defined meta:name="OVERHEIDop.versieInformatie"/>
  </office:meta>
</office:document-meta>
</file>