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kappen van 2 meerstammige (Coniferen, voorerf) 1 conifeer (achtererf), Rijksstraatweg 315 a, 9752 C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meerstammige (coniferen, voorerf) 1 conifeer (achtererf) aan de Rijksstraatweg 315a te Haren Gn  </text:span>
          </text:p>
            <text:p text:style-name="common-al">De gemeente Groningen heeft een aanvraag voor een omgevingsvergunning reguliere procedure ontvangen. De vergunning is aangevraagd voor kappen van 2 meerstammige (coniferen, voorerf) 1 conifeer (achtererf) aan de Rijksstraatweg 315a te Haren Gn, dossiernummer GRN-0003202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026</meta:user-defined>
    <dc:language>nl</dc:language>
    <meta:user-defined meta:name="OVERHEIDop.locatietype/OVERHEIDop.gebiedsmarkering">Punt</meta:user-defined>
    <meta:user-defined meta:name="DC.title">Kennisgeving aanvraag omgevingsvergunning reguliere procedure, kappen van 2 meerstammige (Coniferen, voorerf) 1 conifeer (achtererf), Rijksstraatweg 315 a, 9752 CE Haren G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26</meta:user-defined>
    <meta:user-defined meta:name="OVERHEIDop.GmbID/DC.identifier">gmb-2026-110626</meta:user-defined>
    <meta:user-defined meta:name="OVERHEIDop.versieInformatie"/>
  </office:meta>
</office:document-meta>
</file>