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p aanvraag ontheffing geluidshinder voor nachtelijke werkzaamheden voor de aanleg van glasvezel langs de N206, Oosteinde Leidschendam - kenmerk 000023551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Algemene informatie</text:span>
              </text:span>
            </text:span>
          </text:p>
            <text:p text:style-name="common-al">
            <text:span text:style-name="nadrukvet">
              <text:span text:style-name="nadrukvet">Ontheffing geluidshinder aangevraagd voor nachtelijke werkzaamheden voor de aanleg van glasvezel langs de N206 Stompwijk</text:span>
            </text:span>
          </text:p>
            <text:p text:style-name="common-al">
            <text:span text:style-name="nadrukvet">
              <text:span text:style-name="nadrukvet">De gemeente neemt de aanvraag in behandeling en zal daarover een besluit nemen.</text:span>
            </text:span>
          </text:p>
            <text:p text:style-name="common-al">
            <text:span text:style-name="nadrukvet">
              <text:span text:style-name="nadrukvet">
                <text:span text:style-name="nadrukvet">Datum aanvraag: </text:span>24-12-2025</text:span>
            </text:span>
          </text:p>
            <text:p text:style-name="common-al">
            <text:span text:style-name="nadrukvet">
              <text:span text:style-name="nadrukvet">
                <text:span text:style-name="nadrukvet">Reageren op de aanvraag</text:span>
              </text:span>
            </text:span>
          </text:p>
            <text:p text:style-name="common-al">
            <text:span text:style-name="nadrukvet">
              <text:span text:style-name="nadrukvet">U kunt tegen aanvragen nog geen bezwaar maken. Dat is pas mogelijk nadat op de aanvraag is besloten. Hiervan vindt een afzonderlijke publicatie plaats. Wilt u reageren voordat dit besluit is genomen? E-mail dan naar </text:span>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062</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2</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2</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Rectificatie op aanvraag ontheffing geluidshinder voor nachtelijke werkzaamheden voor de aanleg van glasvezel langs de N206, Oosteinde Leidschendam - kenmerk 00002355104</meta:user-defined>
    <meta:user-defined meta:name="DCTERMS.W3CDTF/DCTERMS.available">2026-01-12</meta:user-defined>
    <meta:user-defined meta:name="DCTERMS.W3CDTF/OVERHEIDop.jaargang">2026</meta:user-defined>
    <meta:user-defined meta:name="OVERHEIDop.publicationIssue">11062</meta:user-defined>
    <meta:user-defined meta:name="OVERHEIDop.GmbID/DC.identifier">gmb-2026-11062</meta:user-defined>
    <meta:user-defined meta:name="OVERHEIDop.versieInformatie"/>
  </office:meta>
</office:document-meta>
</file>