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nieuwe woning aan de It Konvint (Barrahûs fase 2 kavel 62) in Leeuwarden (OV-2026-03578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een nieuwe woning aan de It Konvint (Barrahûs fase 2 kavel 62) in Leeuwarden. Bij ons geregistreerd onder kenmerk: OV-2026-03578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8-03-2026. De gemeente Leeuwarden neemt daarover waarschijnlijk voor 04-05-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1061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61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61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787</meta:user-defined>
    <dc:language>nl</dc:language>
    <meta:user-defined meta:name="OVERHEIDop.locatietype/OVERHEIDop.gebiedsmarkering">Vlak</meta:user-defined>
    <meta:user-defined meta:name="DC.title">Aanvraag omgevingsvergunning voor het bouwen van een nieuwe woning aan de It Konvint (Barrahûs fase 2 kavel 62) in Leeuwarden (OV-2026-035787)</meta:user-defined>
    <meta:user-defined meta:name="DCTERMS.W3CDTF/DCTERMS.available">2026-03-11</meta:user-defined>
    <meta:user-defined meta:name="DCTERMS.W3CDTF/OVERHEIDop.jaargang">2026</meta:user-defined>
    <meta:user-defined meta:name="OVERHEIDop.publicationIssue">110615</meta:user-defined>
    <meta:user-defined meta:name="OVERHEIDop.GmbID/DC.identifier">gmb-2026-110615</meta:user-defined>
    <meta:user-defined meta:name="OVERHEIDop.versieInformatie"/>
  </office:meta>
</office:document-meta>
</file>