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het realiseren van 2 bedrijfsgebouwen (bouwtechnische activiteit) - Florijn 1 en 1A,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Florijn 1 en 1A, Drachten, het realiseren van 2 bedrijfsgebouwen (bouwtechnische activiteit), ontvangen: 6 maart 2026. De aanvraag is geregistreerd onder zaaknummer Z2026-00000661.</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10613</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0613</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0613</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661</meta:user-defined>
    <meta:user-defined meta:name="DCTERMS.abstract">Aanvraag omgevingsvergunning: Florijn 1 en 1A, Drachten, het realiseren van 2 bedrijfsgebouwen (bouwtechnische activiteit), ontvangen: 6 maart 2026, zaaknummer: Z2026-00000661</meta:user-defined>
    <dc:language>nl</dc:language>
    <meta:user-defined meta:name="OVERHEIDop.locatietype/OVERHEIDop.gebiedsmarkering">Vlak</meta:user-defined>
    <meta:user-defined meta:name="DC.title">Gemeente Smallingerland - aanvraag omgevingsvergunning - het realiseren van 2 bedrijfsgebouwen (bouwtechnische activiteit) - Florijn 1 en 1A, Drachten</meta:user-defined>
    <meta:user-defined meta:name="DCTERMS.W3CDTF/DCTERMS.available">2026-03-11</meta:user-defined>
    <meta:user-defined meta:name="DCTERMS.W3CDTF/OVERHEIDop.jaargang">2026</meta:user-defined>
    <meta:user-defined meta:name="OVERHEIDop.publicationIssue">110613</meta:user-defined>
    <meta:user-defined meta:name="OVERHEIDop.GmbID/DC.identifier">gmb-2026-110613</meta:user-defined>
    <meta:user-defined meta:name="OVERHEIDop.versieInformatie"/>
  </office:meta>
</office:document-meta>
</file>