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uisvesten van 150 internationele werknemers op de locatie Molenstraat 24, kadastraal Kerkwijk, Sectie S nrs 1078, 1079, 249 (ged) zaaknummer ODR251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6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0523</meta:user-defined>
    <dc:language>nl</dc:language>
    <meta:user-defined meta:name="DC.title">Toestemming voor het huisvesten van 150 internationele werknemers op de locatie Molenstraat 24, kadastraal Kerkwijk, Sectie S nrs 1078, 1079, 249 (ged) zaaknummer ODR2510523</meta:user-defined>
    <meta:user-defined meta:name="OVERHEIDop.locatietype/OVERHEIDop.gebiedsmarkering">GeometrieRef</meta:user-defined>
    <meta:user-defined meta:name="DCTERMS.W3CDTF/DCTERMS.available">2026-03-11</meta:user-defined>
    <meta:user-defined meta:name="DCTERMS.W3CDTF/OVERHEIDop.jaargang">2026</meta:user-defined>
    <meta:user-defined meta:name="OVERHEIDop.externeBijlage">Afwijkvergunning|exb-2026-8493</meta:user-defined>
    <meta:user-defined meta:name="OVERHEIDop.publicationIssue">110609</meta:user-defined>
    <meta:user-defined meta:name="OVERHEIDop.GmbID/DC.identifier">gmb-2026-110609</meta:user-defined>
    <meta:user-defined meta:name="OVERHEIDop.versieInformatie"/>
  </office:meta>
</office:document-meta>
</file>